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e quick brown <text:span text:style-name="T1">fox</text:span></text:p>
      <text:p text:style-name="Standard">jumps over</text:p>
      <text:p text:style-name="Standard">the lazy dog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6T00:59:57.632462715</meta:creation-date>
    <dc:date>2022-09-16T01:01:06.468465225</dc:date>
    <meta:editing-duration>PT1M10S</meta:editing-duration>
    <meta:editing-cycles>1</meta:editing-cycles>
    <meta:generator>LibreOffice/7.3.6.2$Linux_X86_64 LibreOffice_project/30$Build-2</meta:generator>
    <meta:document-statistic meta:table-count="0" meta:image-count="0" meta:object-count="0" meta:page-count="1" meta:paragraph-count="3" meta:word-count="9" meta:character-count="42" meta:non-whitespace-character-count="36"/>
  </office:meta>
</office:document-meta>
</file>